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artebroekseweg 7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artebroekseweg 70 Groenlo voor de periode 25 maart tot en met 22 april 2025</text:p>
                <text:p text:style-name="al">Datum besluit: 16 februari 2025</text:p>
                <text:p text:style-name="al">Zaaknummer: 971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3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12-2025</meta:user-defined>
    <dc:language>nl</dc:language>
    <meta:user-defined meta:name="OVERHEIDop.locatietype/OVERHEIDop.gebiedsmarkering">Adres</meta:user-defined>
    <meta:user-defined meta:name="DC.title">Toestemming voor het verbranden van snoeihout aan Hartebroekseweg 70 te Gro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29</meta:user-defined>
    <meta:user-defined meta:name="OVERHEIDop.GmbID/DC.identifier">gmb-2025-72329</meta:user-defined>
    <meta:user-defined meta:name="OVERHEIDop.versieInformatie"/>
  </office:meta>
</office:document-meta>
</file>