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kenmerk 00002131187) diverse locatie Leidschendam-Voorburg ROSCOM Promotie B.V. Vodafone-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innemen van een tijdelijke standplaats zaterdag 5 april winkelcentrum Julianabaan Voorburg van 10.00 tot 18.00 uur, zaterdag 12 april nabij de Aldi Monsieur van Steelaan Voorburg van 09.00 tot 17.00 uur, vrijdag 18 april nabij Dirk van den Broek Sweenslaan Leidschendam van 09.00 tot 17.00 uur, zaterdag 19 april winkelcentrum Prins Frederiklaan Leidschendam van 09.00 tot 17.00 uur en zaterdag 5 mei Damlaan Leidschendam van 10.00 tot 18.00 uur.</text:p>
            <text:p text:style-name="common-al">Dit is een publicatie van de ingediende aanvraag. De gemeente neemt de aanvraag in behandeling en zal daarover een besluit nemen.</text:p>
            <text:p text:style-name="common-al">
            <text:span text:style-name="nadrukvet">Datum aanvraag:</text:span> 3 febr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32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standplaatsvergunning (kenmerk 00002131187) diverse locatie Leidschendam-Voorburg ROSCOM Promotie B.V. Vodafone-Ziggo</meta:user-defined>
    <meta:user-defined meta:name="DCTERMS.W3CDTF/DCTERMS.available">2025-02-20</meta:user-defined>
    <meta:user-defined meta:name="DCTERMS.W3CDTF/OVERHEIDop.jaargang">2025</meta:user-defined>
    <meta:user-defined meta:name="OVERHEIDop.publicationIssue">72327</meta:user-defined>
    <meta:user-defined meta:name="OVERHEIDop.GmbID/DC.identifier">gmb-2025-72327</meta:user-defined>
    <meta:user-defined meta:name="OVERHEIDop.versieInformatie"/>
  </office:meta>
</office:document-meta>
</file>