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realiseren van een uitbouw en het toevoegen van een kozijn in de zijgevel op het perceel Trekvogelweg 28, 3815 L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realiseren van een uitbouw en het toevoegen van een kozijn in de zijgevel op het perceel Trekvogelweg 28, 3815 LM Amersfoort</text:span>
          </text:p>
            <text:p text:style-name="common-al">De Gemeente Amersfoort heeft op  18-02-2025  besloten dat er geen vergunning vereist is voor het realiseren van een uitbouw en het toevoegen van een kozijn in de zijgevel op het perceel Trekvogelweg 28, 3815 LM Amersfoort, met kenmerk CLZ-0002177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231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1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1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775</meta:user-defined>
    <dc:language>nl</dc:language>
    <meta:user-defined meta:name="OVERHEIDop.locatietype/OVERHEIDop.gebiedsmarkering">Punt</meta:user-defined>
    <meta:user-defined meta:name="DC.title">Kennisgeving vergunningvrij:  geen omgevingsvergunning vereist voor het realiseren van een uitbouw en het toevoegen van een kozijn in de zijgevel op het perceel Trekvogelweg 28, 3815 LM Amersfoort</meta:user-defined>
    <meta:user-defined meta:name="DCTERMS.W3CDTF/DCTERMS.available">2025-02-20</meta:user-defined>
    <meta:user-defined meta:name="DCTERMS.W3CDTF/OVERHEIDop.jaargang">2025</meta:user-defined>
    <meta:user-defined meta:name="OVERHEIDop.publicationIssue">72315</meta:user-defined>
    <meta:user-defined meta:name="OVERHEIDop.GmbID/DC.identifier">gmb-2025-72315</meta:user-defined>
    <meta:user-defined meta:name="OVERHEIDop.versieInformatie"/>
  </office:meta>
</office:document-meta>
</file>