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in de tuin, Bachrode 17 2717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is een aanvraag Omgevingsvergunning ontvangen voor het kappen van een boom in de tuin op locatie Bachrode 17, 2717AM Zoetermeer. De aanvraag is geregistreerd onder zaaknummer 2025-0223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3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2390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in de tuin, Bachrode 17 2717AM Zoeterme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14</meta:user-defined>
    <meta:user-defined meta:name="OVERHEIDop.GmbID/DC.identifier">gmb-2025-72314</meta:user-defined>
    <meta:user-defined meta:name="OVERHEIDop.versieInformatie"/>
  </office:meta>
</office:document-meta>
</file>