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lgemene plaatselijke verord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lgemene plaatselijke verordening</text:span> </text:p>
            <text:p text:style-name="al">
            <text:span text:style-name="nadrukcur">Ingekomen aanvraag ingebruikname openbare grond met kenmerknummer 1672079 en ontvangstdatum:</text:span> <text:span text:style-name="nadrukcur">24 december 2024</text:span></text:p>
            <text:p text:style-name="al"/>
            <text:list text:style-name="id1-3-2-2-1-4">
              <text:list-item text:style-override="id1-3-2-2-1-4-1">
                <text:number>1.</text:number>
                <text:p text:style-name="al">locatie <text:span text:style-name="nadrukvet">Liebergerweg 264 </text:span>voor het in gebruik nemen van 3 parkeerplaatsen t.b.v. betonherstel werkzaamheden; zaaknummer 1672079; 13-01-2025 tot en met 30-05-2025.</text:p>
              </text:list-item>
            </text:list>
            <text:p text:style-name="al">
            <text:span text:style-name="nadrukondlijn">Zienswijze</text:span>: zie het onderdeel zienswijze onderaan de advertentie.</text:p>
            <text:p text:style-name="al">Zienswijze:</text:p>
            <text:p text:style-name="al">U kunt binnen 2 weken na de datum van deze publicatie uw zienswijze mailen naar <text:a xlink:href="mailto:vergunningenbo@hilversum.nl" xlink:type="simple">vergunningenbo@hilversum.nl</text:a>, vermeld daarbij in het onderwerp “Zienswijze” en het zaaknummer.</text:p>
            <text:p text:style-name="al">Wilt u via de post uw zienswijze sturen? Dan kunt u dat binnen 2 weken na de datum van deze publicatie sturen aan: het college van burgemeester en wethouders, Postbus 9900, 1201 GM Hilversum.Voor het toesturen van de aanvraag kunt u mailen naar <text:a xlink:href="mailto:puza-bo-ondersteuning@hilversum.nl" xlink:type="simple">puza-bo-ondersteuning@hilversum.nl</text:a> of dat opvragen via telefoonnummer 14035 bij de afdeling Publiekszaken, team Toezicht, cluster administratieve ondersteuning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7231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3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3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Hilversu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ilversum</meta:user-defined>
    <meta:user-defined meta:name="OVERHEID.Gemeente/DCTERMS.publisher">Hilversum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Gemeente</meta:user-defined>
    <meta:user-defined meta:name="DC.title">Algemene plaatselijke verordening</meta:user-defined>
    <meta:user-defined meta:name="DCTERMS.W3CDTF/DCTERMS.available">2025-01-09</meta:user-defined>
    <meta:user-defined meta:name="DCTERMS.W3CDTF/OVERHEIDop.jaargang">2025</meta:user-defined>
    <meta:user-defined meta:name="OVERHEIDop.publicationIssue">7231</meta:user-defined>
    <meta:user-defined meta:name="OVERHEIDop.GmbID/DC.identifier">gmb-2025-7231</meta:user-defined>
    <meta:user-defined meta:name="OVERHEIDop.versieInformatie"/>
  </office:meta>
</office:document-meta>
</file>