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Koninginneweg 64 2012GR Haarlem, 0392-2025-0024746, het vervangen van het dak van de serre, ontvangen op 18-02-2025</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72305</text:span><text:line-break/><text:date style:data-style-name="dag" text:fixed="true" text:date-value="2025-02-20"/><text:line-break/><text:date style:data-style-name="jaar" text:fixed="true" text:date-value="2025-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2305</text:span><text:date style:data-style-name="nicedate" text:fixed="true" text:date-value="2025-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2305</text:span><text:date style:data-style-name="nicedate" text:fixed="true" text:date-value="2025-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5-0024746</meta:user-defined>
    <meta:user-defined meta:name="DCTERMS.abstract">het vervangen van het dak van de serre</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Gemeente Haarlem, ingekomen aanvraag omgevingsvergunning, Koninginneweg 64 2012GR Haarlem, 0392-2025-0024746, het vervangen van het dak van de serre, ontvangen op 18-02-2025</meta:user-defined>
    <meta:user-defined meta:name="DCTERMS.W3CDTF/DCTERMS.available">2025-02-20</meta:user-defined>
    <meta:user-defined meta:name="DCTERMS.W3CDTF/OVERHEIDop.jaargang">2025</meta:user-defined>
    <meta:user-defined meta:name="OVERHEIDop.publicationIssue">72305</meta:user-defined>
    <meta:user-defined meta:name="OVERHEIDop.GmbID/DC.identifier">gmb-2025-72305</meta:user-defined>
    <meta:user-defined meta:name="OVERHEIDop.versieInformatie"/>
  </office:meta>
</office:document-meta>
</file>