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Woutersdijk 5, Valburg en 2e Weteringsewal ong., 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Woutersdijk 5, Valburg en 2<text:span text:style-name="sup">e</text:span> Weteringsewal ong., Elst” op 11 februari 2025 vaststelde. </text:p>
            <text:p text:style-name="common-al">
            <text:span text:style-name="nadrukvet">Waar gaat het bestemmingsplan over?</text:span>
          </text:p>
            <text:p text:style-name="common-al">Het plan maakt het wijzigen van de bestemming “Agrarisch” naar “Wonen” na sloop van de voormalige agrarische bedrijfsgebouwen op het perceel Woutersdijk 5, Valburg juridisch-planologisch mogelijk. Hiervoor in de plaats wordt een woning gerealiseerd op de Woutersdijk 5, Valburg en twee woningen op het perceel 2<text:span text:style-name="sup">e</text:span> Weteringsewal ong. (tussen 3 en 7), Elst.</text:p>
            <text:p text:style-name="common-al">
            <text:span text:style-name="nadrukvet">Waar kunt u het plan inzien?</text:span>
          </text:p>
            <text:p text:style-name="common-al">Het bestemmingsplan ligt met ingang van donderdag 20 februari 2025 tot en met donderdag 3 april 2025 ter inzage. Het vastgestelde plan en de bijbehorende stukken kunt u digitaal inzien op: </text:p>
            <text:p text:style-name="common-al">
            <text:a xlink:href="https://www.ruimtelijkeplannen.nl/view?planidn=NL.IMRO.1734.0395BUITWoutersdk5-VSG1" xlink:type="simple">https://www.ruimtelijkeplannen.nl/view?planidn=NL.IMRO.1734.0395BUITWoutersdk5-VSG1</text:a>
          </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donderdag 20 februari 2025 tot en met donderdag 3 april 2025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4 april 2025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common-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20 februari 2025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30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0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0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95BUITWoutersdk5-VSG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Lijn</meta:user-defined>
    <meta:user-defined meta:name="DC.title">Vastgesteld bestemmingsplan ‘Buitengebied Woutersdijk 5, Valburg en 2e Weteringsewal ong., Elst:</meta:user-defined>
    <meta:user-defined meta:name="DCTERMS.W3CDTF/DCTERMS.available">2025-02-20</meta:user-defined>
    <meta:user-defined meta:name="DCTERMS.W3CDTF/OVERHEIDop.jaargang">2025</meta:user-defined>
    <meta:user-defined meta:name="OVERHEIDop.publicationIssue">72301</meta:user-defined>
    <meta:user-defined meta:name="OVERHEIDop.GmbID/DC.identifier">gmb-2025-72301</meta:user-defined>
    <meta:user-defined meta:name="OVERHEIDop.versieInformatie"/>
  </office:meta>
</office:document-meta>
</file>