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95, 7311 BP Apeldoorn, afwijken geluidsnorm stemgeluid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2-2025</text:p>
            <text:p text:style-name="common-al">Zaaknummer:  020056204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29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20459</meta:user-defined>
    <dc:language>nl</dc:language>
    <meta:user-defined meta:name="OVERHEIDop.locatietype/OVERHEIDop.gebiedsmarkering">Punt</meta:user-defined>
    <meta:user-defined meta:name="DC.title">Aanvraag Omgevingsvergunning Nieuwstraat 295, 7311 BP Apeldoorn, afwijken geluidsnorm stemgeluid op het terra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98</meta:user-defined>
    <meta:user-defined meta:name="OVERHEIDop.GmbID/DC.identifier">gmb-2025-72298</meta:user-defined>
    <meta:user-defined meta:name="OVERHEIDop.versieInformatie"/>
  </office:meta>
</office:document-meta>
</file>