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Aziëweg), Aziëweg te Zoetermeer op 1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is een aanvraag Omgevingsvergunning ontvangen voor het kappen van één boom (Aziëweg) op locatie Aziëweg te Zoetermeer. De aanvraag is geregistreerd onder zaaknummer 2025-02250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500</meta:user-defined>
    <meta:user-defined meta:name="DCTERMS.abstract">het kappen van één boom (Azië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Aziëweg), Aziëweg te Zoetermeer op 17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92</meta:user-defined>
    <meta:user-defined meta:name="OVERHEIDop.GmbID/DC.identifier">gmb-2025-72292</meta:user-defined>
    <meta:user-defined meta:name="OVERHEIDop.versieInformatie"/>
  </office:meta>
</office:document-meta>
</file>