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renoveren van het kantoorpandaan Zuukerweg 21, 8161XW Epe (11887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en renoveren van het kantoorpand aan Zuukerweg 21, 8161XW Epe.Datum besluit:  18-02-2025Zaaknummer:  118871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22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515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uitbreiden en renoveren van het kantoorpandaan Zuukerweg 21, 8161XW Epe (1188717)</meta:user-defined>
    <meta:user-defined meta:name="DCTERMS.W3CDTF/DCTERMS.available">2025-02-20</meta:user-defined>
    <meta:user-defined meta:name="DCTERMS.W3CDTF/OVERHEIDop.jaargang">2025</meta:user-defined>
    <meta:user-defined meta:name="OVERHEIDop.publicationIssue">72290</meta:user-defined>
    <meta:user-defined meta:name="OVERHEIDop.GmbID/DC.identifier">gmb-2025-72290</meta:user-defined>
    <meta:user-defined meta:name="OVERHEIDop.versieInformatie"/>
  </office:meta>
</office:document-meta>
</file>