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10765168i871014bc-752d-445e-b0f8-7bb48f62216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sco da Gamastraat 43 wijzigen gehandicaptenparkeerplaats kenteken J-787-S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asco da Gamastraat 4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-787-S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7-XL-FJ in (nieuw) J-787-SZ, de bestaande gehandicaptenparkeerplaats ter hoogte van perceel Vasco da Gamastraat 43 (parkeervaknummer 118758486863) uitsluitend te bestemmen voor het door vergunninghouder in gebruik zijnde motorvoertuig met kentekennummer J-787-S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4.67169811320754mm"><draw:image xlink:href="Pictures/Afbeelding910765168i871014bc-752d-445e-b0f8-7bb48f622163.png" xlink:type="simple"/></draw:frame></text:p>
            </text:section></draw:text-box></draw:frame>
          </text:p>
            <text:p text:style-name="common-al">Amsterdam, 19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28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sco da Gamastraat 43 wijzigen gehandicaptenparkeerplaats kenteken J-787-SZ - Vasco da Gamastraat 4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sco da Gamastraat 43 wijzigen gehandicaptenparkeerplaats kenteken J-787-S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sco da Gamastraat 43 wijzigen gehandicaptenparkeerplaats kenteken J-787-SZ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287</meta:user-defined>
    <meta:user-defined meta:name="OVERHEIDop.GmbID/DC.identifier">gmb-2025-72287</meta:user-defined>
    <meta:user-defined meta:name="OVERHEIDop.versieInformatie"/>
  </office:meta>
</office:document-meta>
</file>