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luchtmenginstallatie  achter Reeuwijksehoutwal 2, 2811 NW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Omgevingsdienst Midden-Holland (ODMH) namens gemeente Bodegraven-Reeuwijk besloten om de beslistermijn van de aanvraag met kenmerk 2024-00026949 voor het plaatsen van een luchtmenginstallatie  op de locatie achter Reeuwijksehoutwal 2, 2811 NW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2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luchtmenginstallatie  achter Reeuwijksehoutwal 2, 2811 NW Reeu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85</meta:user-defined>
    <meta:user-defined meta:name="OVERHEIDop.GmbID/DC.identifier">gmb-2025-72285</meta:user-defined>
    <meta:user-defined meta:name="OVERHEIDop.versieInformatie"/>
  </office:meta>
</office:document-meta>
</file>