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(Australiëweg B),  op 13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aanvraag Omgevingsvergunning ontvangen voor het kappen van 2 bomen (Australiëweg B) op locatie . De aanvraag is geregistreerd onder zaaknummer 2025-02136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2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1365</meta:user-defined>
    <meta:user-defined meta:name="DCTERMS.abstract">het kappen van 2 bomen (Australiëweg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(Australiëweg B),  op 13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79</meta:user-defined>
    <meta:user-defined meta:name="OVERHEIDop.GmbID/DC.identifier">gmb-2025-72279</meta:user-defined>
    <meta:user-defined meta:name="OVERHEIDop.versieInformatie"/>
  </office:meta>
</office:document-meta>
</file>