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Kurt Weillrode),  op 13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is een aanvraag Omgevingsvergunning ontvangen voor het kappen van een boom (Kurt Weillrode) op locatie . De aanvraag is geregistreerd onder zaaknummer 2025-02126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27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1263</meta:user-defined>
    <meta:user-defined meta:name="DCTERMS.abstract">het kappen van een boom (Kurt Weillro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Kurt Weillrode),  op 13-02-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76</meta:user-defined>
    <meta:user-defined meta:name="OVERHEIDop.GmbID/DC.identifier">gmb-2025-72276</meta:user-defined>
    <meta:user-defined meta:name="OVERHEIDop.versieInformatie"/>
  </office:meta>
</office:document-meta>
</file>