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73 en A 417 nabij Pampusweg 2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5 heeft de gemeente een aanvraag ontvangen voor het uitvoeren van werkzaamheden aan en nabij de bussluis op locatie kadastraal perceel A 573 en A 417 nabij Pampusweg 28 in Muiden. De aanvraag is geregistreerd onder zaaknummer Z2025-000002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7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50</meta:user-defined>
    <meta:user-defined meta:name="DCTERMS.abstract">Betreft: Aanvraag op locatie kadastraal perceel A 573 en A 417 nabij Pampusweg 28 in Muiden</meta:user-defined>
    <dc:language>nl</dc:language>
    <meta:user-defined meta:name="OVERHEIDop.locatietype/OVERHEIDop.gebiedsmarkering">Vlak</meta:user-defined>
    <meta:user-defined meta:name="DC.title">Aanvraag omgevingsvergunning kadastraal perceel A 573 en A 417 nabij Pampusweg 28 in Mui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73</meta:user-defined>
    <meta:user-defined meta:name="OVERHEIDop.GmbID/DC.identifier">gmb-2025-72273</meta:user-defined>
    <meta:user-defined meta:name="OVERHEIDop.versieInformatie"/>
  </office:meta>
</office:document-meta>
</file>