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r. G. Groen van Prinstererlaan 403, Amstelveen - het opslaan van propaan of prope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propaan of propeen in opslagtanks</text:p>
            <text:p text:style-name="common-al">Aanvrager: Verboom Installatietechniek B.V.</text:p>
            <text:p text:style-name="common-al">Zaaknummer: 13477372</text:p>
            <text:p text:style-name="common-al">DSO nummer: 2025011401598</text:p>
            <text:p text:style-name="common-al">Ontvangstdatum melding: 14-01-2025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57248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2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7248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verrichten milieubelastende activiteit - Mr. G. Groen van Prinstererlaan 403, Amstelveen - het opslaan van propaan of propeen in opslagtank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72</meta:user-defined>
    <meta:user-defined meta:name="OVERHEIDop.GmbID/DC.identifier">gmb-2025-72272</meta:user-defined>
    <meta:user-defined meta:name="OVERHEIDop.versieInformatie"/>
  </office:meta>
</office:document-meta>
</file>