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, Vaartdreef Zoetermeer op 12-0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2-2025 is een aanvraag Omgevingsvergunning ontvangen voor het kappen van een boom (Vaartdreef) op locatie Vaartdreef Zoetermeer. De aanvraag is geregistreerd onder zaaknummer 2025-02066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2269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26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26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20662</meta:user-defined>
    <meta:user-defined meta:name="DCTERMS.abstract">het kappen van een boom (Vaartdreef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een boom, Vaartdreef Zoetermeer op 12-02-2025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269</meta:user-defined>
    <meta:user-defined meta:name="OVERHEIDop.GmbID/DC.identifier">gmb-2025-72269</meta:user-defined>
    <meta:user-defined meta:name="OVERHEIDop.versieInformatie"/>
  </office:meta>
</office:document-meta>
</file>