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Europaweg te Zoetermeer op 12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is een aanvraag Omgevingsvergunning ontvangen voor het kappen van één boom (Europaweg) op locatie Europaweg te Zoetermeer. De aanvraag is geregistreerd onder zaaknummer 2025-0205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26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528</meta:user-defined>
    <meta:user-defined meta:name="DCTERMS.abstract">het kappen van één boom (Europa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Europaweg te Zoetermeer op 12-02-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62</meta:user-defined>
    <meta:user-defined meta:name="OVERHEIDop.GmbID/DC.identifier">gmb-2025-72262</meta:user-defined>
    <meta:user-defined meta:name="OVERHEIDop.versieInformatie"/>
  </office:meta>
</office:document-meta>
</file>