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oor het project rioolvervanging Katendrechtse Lagedijk fase 3 aan de Boergoensestraat 21B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plan gemeente Rotterdam</text:span>
          </text:p>
            <text:p text:style-name="common-al"/>
            <text:p text:style-name="common-al">
            <text:span text:style-name="nadrukvet">Onderwerp</text:span>
          </text:p>
            <text:p text:style-name="common-al">Burgemeester en Wethouders van Rotterdam maken het volgende bekend.</text:p>
            <text:p text:style-name="common-al"/>
            <text:p text:style-name="common-al">Op 12 december 2024 hebben wij van de gegevens en bescheiden ingevolge het Omgevingsplan gemeente Rotterdam ontvangen van de afdeling Ingenieursbureau Stadsontwikkeling Rotterdam van Gemeente Rotterdam. De gegevens en bescheiden hebben betrekking op het lozen van grondwater afkomstig van een ontwatering op het vuilwaterriool, voor het project “rioolvervanging Katendrechtse Lagedijk fase 3”, gelegen aan de Boergoensestraat 21B in Rotterdam.</text:p>
            <text:p text:style-name="common-al"/>
            <text:p text:style-name="common-al">Ter plaatse van de Boergoensestraat 21B te Rotterdam, voor het project “rioolvervanging Katendrechtse Lagedijk fase 3 te Rotterdam zal een ontwatering plaatsvinden. De werkzaamheden zijn gepland van 4 juni 2025 tot en met 3 april 2026. Om de werkzaamheden in den droge te kunnen uitvoeren zal bemaling van grondwater noodzakelijk zijn. De lozing zal het maximale debiet van negen m3 per uur bedragen. Het vrijkomende grondwater zal worden geloosd op het vuilwaterriool.</text:p>
            <text:p text:style-name="common-al"/>
            <text:p text:style-name="common-al">Burgemeester en wethouders van de gemeente Rotterdam hebben besloten om voorschriften op te leggen met betrekking tot van artikel 22.45, tweede lid, van het Omgevingsplan gemeente Rotterdam en om in afwijking van artikel 22.140, vierde lid, van het Omgevingsplan gemeente Rotterdam maatwerkvoorschriften te stellen ten aanzien van de hierboven bedoelde lozing. Tevens hebben wij besloten op grond van artikel 22.45, eerste lid, van het Omgevingsplan en mede gelet op afdeling 19.1 van de Omgevingswet, om over de artikelen 22.44, 22.49 en 22.50 van het Omgevingsplan gemeente Rotterdam maatwerkvoorschriften te stellen ten aanzien van de hierboven bedoelde lozing. </text:p>
            <text:p text:style-name="common-al"/>
            <text:p text:style-name="common-al">Het besluit is op 14 februari 2025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3060194 en het DSO nummer: 2024121201101. </text:p>
            <text:p text:style-name="common-al">Voor de betreffende stukken met betrekking tot deze procedure kunt u op bijgaande link klikken: </text:p>
            <text:p text:style-name="last-al">
            <text:a xlink:href="https://loket.dcmr.nl/mozard/!suite92.scherm1007?mObj=9574769" xlink:type="simple">https://loket.dcmr.nl/mozard/!suite92.scherm1007?mObj=95747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2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60194 </meta:user-defined>
    <meta:user-defined meta:name="DCTERMS.abstract">B&amp;W hebben besloten voorschriften op te leggen mbt lozing grondwater op ontwatering op vuilwaterriool Boergoensestraat 21 B te Rotterdam</meta:user-defined>
    <dc:language>nl</dc:language>
    <meta:user-defined meta:name="OVERHEIDop.locatietype/OVERHEIDop.gebiedsmarkering">Adres</meta:user-defined>
    <meta:user-defined meta:name="DC.title">Kennisgeving beschikking maatwerk voor het project rioolvervanging Katendrechtse Lagedijk fase 3 aan de Boergoensestraat 21B te Rotterdam</meta:user-defined>
    <meta:user-defined meta:name="DCTERMS.W3CDTF/DCTERMS.available">2025-02-20</meta:user-defined>
    <meta:user-defined meta:name="DCTERMS.W3CDTF/OVERHEIDop.jaargang">2025</meta:user-defined>
    <meta:user-defined meta:name="OVERHEIDop.publicationIssue">72260</meta:user-defined>
    <meta:user-defined meta:name="OVERHEIDop.GmbID/DC.identifier">gmb-2025-72260</meta:user-defined>
    <meta:user-defined meta:name="OVERHEIDop.versieInformatie"/>
  </office:meta>
</office:document-meta>
</file>