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Dorpersdreef 19T t/m 35, Schependreef 2 t/m 14 en Gravendreef 1 t/m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47 appartementen en aansluitend 24 grondgebonden woningen ter plaatse van de te slopen panden (Project Dreven Fase 1C)</text:p>
            <text:p text:style-name="common-al"/>
            <text:p text:style-name="common-al">Ons kenmerk: VTH2025-213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rpersdreef 29, 2542 XD 's-Gravenhage, Gravendreef 3, 2542 NM 's-Gravenhage, Schependreef 6, 2542 NW 's-Gravenhage, Dorpersdreef 21, 2542 XD 's-Gravenhage, Dorpersdreef 23, 2542 XD 's-Gravenhage, Dorpersdreef 25, 2542 XD 's-Gravenhage, Dorpersdreef 27, 2542 XD 's-Gravenhage, Dorpersdreef 31, 2542 XD 's-Gravenhage, Dorpersdreef 33, 2542 XD 's-Gravenhage, Dorpersdreef 35, 2542 XD 's-Gravenhage, Gravendreef 1, 2542 NM 's-Gravenhage, Gravendreef 5, 2542 NM 's-Gravenhage, Gravendreef 7, 2542 NM 's-Gravenhage, Gravendreef 9, 2542 NM 's-Gravenhage, Gravendreef 11, 2542 NM 's-Gravenhage, Gravendreef 13, 2542 NM 's-Gravenhage, Gravendreef 15, 2542 NM 's-Gravenhage, Schependreef 2, 2542 NW 's-Gravenhage, Schependreef 4, 2542 NW 's-Gravenhage, Schependreef 8, 2542 NW 's-Gravenhage, Schependreef 10, 2542 NW 's-Gravenhage, Schependreef 12, 2542 NW 's-Gravenhage, Schependreef 14, 2542 NW 's-Gravenhage, Dorpersdreef 19T, 2542 X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25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42</meta:user-defined>
    <meta:user-defined meta:name="DCTERMS.abstract">het bouwen van 47 appartementen en aansluitend 24 grondgebonden woningen ter plaatse van de te slopen panden (Project Dreven Fase 1C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Dorpersdreef 19T t/m 35, Schependreef 2 t/m 14 en Gravendreef 1 t/m 1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59</meta:user-defined>
    <meta:user-defined meta:name="OVERHEIDop.GmbID/DC.identifier">gmb-2025-72259</meta:user-defined>
    <meta:user-defined meta:name="OVERHEIDop.versieInformatie"/>
  </office:meta>
</office:document-meta>
</file>