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akkerij ’t Stoepje uit Wagening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3 februari 2025 </text:p>
            <text:p text:style-name="common-al">voor Bakkerij ’t Stoepje uit Wageningen een standplaatsvergunning op de woensdag- en zaterdagochtend in Kesteren in de branche: brood en banke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22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Bakkerij ’t Stoepje uit Wageningen een standplaatsvergunning</meta:user-defined>
    <meta:user-defined meta:name="DCTERMS.W3CDTF/DCTERMS.available">2025-02-20</meta:user-defined>
    <meta:user-defined meta:name="DCTERMS.W3CDTF/OVERHEIDop.jaargang">2025</meta:user-defined>
    <meta:user-defined meta:name="OVERHEIDop.publicationIssue">72257</meta:user-defined>
    <meta:user-defined meta:name="OVERHEIDop.GmbID/DC.identifier">gmb-2025-72257</meta:user-defined>
    <meta:user-defined meta:name="OVERHEIDop.versieInformatie"/>
  </office:meta>
</office:document-meta>
</file>