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Mega Wandel Marathon, Papendal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Mega Wandel Marathon </text:p>
            <text:p text:style-name="common-al">Datum: 17 mei 2025</text:p>
            <text:p text:style-name="common-al">Locatie: Papendallaan 9 (start/finish)</text:p>
            <text:p text:style-name="common-al">Dossiernummer: 4474436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2252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25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25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Mega Wandel Marathon, Papendallaan 9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252</meta:user-defined>
    <meta:user-defined meta:name="OVERHEIDop.GmbID/DC.identifier">gmb-2025-72252</meta:user-defined>
    <meta:user-defined meta:name="OVERHEIDop.versieInformatie"/>
  </office:meta>
</office:document-meta>
</file>