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naaldboom,Dennenweg 243, 7545 W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7 februari 2025 hebben wij een melding ontvangen voor het kappen van 1 naaldboom op de locatie Dennenweg 243. De melding is geregistreerd onder zaaknummer 0153Z2025021800016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25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5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21800016</meta:user-defined>
    <dc:language>nl</dc:language>
    <meta:user-defined meta:name="OVERHEIDop.locatietype/OVERHEIDop.gebiedsmarkering">Punt</meta:user-defined>
    <meta:user-defined meta:name="DC.title">Kennisgeving ontvangst het kappen van 1 naaldboom,Dennenweg 243, 7545 WG Ensche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72250</meta:user-defined>
    <meta:user-defined meta:name="OVERHEIDop.GmbID/DC.identifier">gmb-2025-72250</meta:user-defined>
    <meta:user-defined meta:name="OVERHEIDop.versieInformatie"/>
  </office:meta>
</office:document-meta>
</file>