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aanvraag omgevingsvergunning het realiseren van een rijbak  op Bato'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 omgevingsvergunning met zaaknummer Z2025-000029 voor het realiseren van een rijbak  op de locatie Bato'sweg 2 is buiten behandeling gesteld. Dit houdt in dat er geen besluit wordt genomen over deze aanvraag. De zaak is hiermee afgesl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2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</meta:user-defined>
    <meta:user-defined meta:name="DCTERMS.abstract">aanvraag buiten behandeling gesteld</meta:user-defined>
    <dc:language>nl</dc:language>
    <meta:user-defined meta:name="OVERHEIDop.locatietype/OVERHEIDop.gebiedsmarkering">Vlak</meta:user-defined>
    <meta:user-defined meta:name="DC.title">Kennisgeving buiten behandeling stellen aanvraag omgevingsvergunning het realiseren van een rijbak  op Bato'sweg 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46</meta:user-defined>
    <meta:user-defined meta:name="OVERHEIDop.GmbID/DC.identifier">gmb-2025-72246</meta:user-defined>
    <meta:user-defined meta:name="OVERHEIDop.versieInformatie"/>
  </office:meta>
</office:document-meta>
</file>