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Koningsdag en comité 4/5 mei Opheusden voor het organiseren van de Dodenherdenking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3 februari 2025 </text:p>
            <text:p text:style-name="common-al">voor Stichting Koningsdag en comité 4/5 mei Opheusden voor het organiseren van de Dodenherdenking 2025 op 3 mei 2025 van 19:00 tot 21: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224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4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4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Stichting Koningsdag en comité 4/5 mei Opheusden voor het organiseren van de Dodenherdenking 2025</meta:user-defined>
    <meta:user-defined meta:name="DCTERMS.W3CDTF/DCTERMS.available">2025-02-20</meta:user-defined>
    <meta:user-defined meta:name="DCTERMS.W3CDTF/OVERHEIDop.jaargang">2025</meta:user-defined>
    <meta:user-defined meta:name="OVERHEIDop.publicationIssue">72242</meta:user-defined>
    <meta:user-defined meta:name="OVERHEIDop.GmbID/DC.identifier">gmb-2025-72242</meta:user-defined>
    <meta:user-defined meta:name="OVERHEIDop.versieInformatie"/>
  </office:meta>
</office:document-meta>
</file>