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ustraliëweg A op 1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is een aanvraag Omgevingsvergunning ontvangen voor het kappen van een boom (Australiëweg A) op locatie Australiëweg A. De aanvraag is geregistreerd onder zaaknummer 2025-0202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285</meta:user-defined>
    <meta:user-defined meta:name="DCTERMS.abstract">het kappen van een boom (Australiëweg 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Australiëweg A op 11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40</meta:user-defined>
    <meta:user-defined meta:name="OVERHEIDop.GmbID/DC.identifier">gmb-2025-72240</meta:user-defined>
    <meta:user-defined meta:name="OVERHEIDop.versieInformatie"/>
  </office:meta>
</office:document-meta>
</file>