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6 stuks zonnepanelen op de grond op Muggenhool 5a 5571L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58</text:p>
            <text:p text:style-name="common-al">Plaats/adres: Muggenhool 5a 5571LT Bergeijk</text:p>
            <text:p text:style-name="common-al">Omschrijving: het plaatsen van 16 stuks zonnepanelen op de grond</text:p>
            <text:p text:style-name="common-al">Activiteit(en): Bouw (omgevingsplan)</text:p>
            <text:p text:style-name="common-al">Het besluit is verzonden op 18-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23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058</meta:user-defined>
    <meta:user-defined meta:name="DCTERMS.abstract">het plaatsen van 16 stuks zonnepanelen op de grond </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16 stuks zonnepanelen op de grond op Muggenhool 5a 5571LT Bergeijk</meta:user-defined>
    <meta:user-defined meta:name="DCTERMS.W3CDTF/DCTERMS.available">2025-02-20</meta:user-defined>
    <meta:user-defined meta:name="DCTERMS.W3CDTF/OVERHEIDop.jaargang">2025</meta:user-defined>
    <meta:user-defined meta:name="OVERHEIDop.publicationIssue">72239</meta:user-defined>
    <meta:user-defined meta:name="OVERHEIDop.GmbID/DC.identifier">gmb-2025-72239</meta:user-defined>
    <meta:user-defined meta:name="OVERHEIDop.versieInformatie"/>
  </office:meta>
</office:document-meta>
</file>