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esluit omgevingsvergunning voor het bouwen van een woning op perceel C1310, Hoofdstraat 97b, Kesteren (8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ent u het hier niet mee eens? Dan dient u rechtstreeks beroep in te stellen bij de rechtbank Gelderland op grond van artikel 7:1, eerste lid, sub a, Algemene wet bestuursrecht. Het besluit maakt onderdeel uit van de lopende beroepsprocedure (ARN 24-8068 GEMWT). Tegen de omgevingsvergunning is geen bezwaar mogelijk.</text:p>
            <text:p text:style-name="common-al">Het beroepschrift moet binnen zes weken na de datum van verzending van het besluit bij de rechtbank zijn. Noem daarbij het ARN-nummer van de beroepsprocedure en het kenmerk van het besluit. U dient het beroepschrift op te sturen naar: </text:p>
            <text:p text:style-name="common-al">Rechtbank Gelderland </text:p>
            <text:p text:style-name="common-al">Afdeling Bestuursrecht </text:p>
            <text:p text:style-name="common-al">Postbus 9030 </text:p>
            <text:p text:style-name="common-al">6800EM ARNHEM </text:p>
            <text:p text:style-name="common-al">U kunt ook digitaal beroep instellen via http://loket.rechtspraak.nl/bestuursrecht. Daarvoor </text:p>
            <text:p text:style-name="common-al">hebt u een DigiD nodig. </text:p>
            <text:p text:style-name="common-al">
            <text:span text:style-name="nadrukvet">Wat moet er in uw beroepschrift staan? </text:span>
          </text:p>
            <text:p text:style-name="common-al">ln het beroepschrift moet staan: </text:p>
            <text:p text:style-name="common-al">- uw naam en adres; </text:p>
            <text:p text:style-name="common-al">- de datum waarop u het beroepschrift verstuurt; </text:p>
            <text:p text:style-name="common-al">- het besluit waartegen u in beroep gaat; </text:p>
            <text:p text:style-name="common-al">- de reden(en) waarom u het niet eens bent met dit besluit; </text:p>
            <text:p text:style-name="common-al">- uw handtekening. </text:p>
            <text:p text:style-name="common-al">U dient een kopie van het besluit mee te sturen.</text:p>
            <text:p text:style-name="common-al">
            <text:span text:style-name="nadrukvet">Inzage stukken Omgevingsdienst Rivierenland: </text:span>
          </text:p>
            <text:p text:style-name="common-al">Tijdens de openingstijden van het gemeentehuis aan de Burgemeester Lodderstraat 20, 4043 KM Opheusden. Let op: het Omgevingsloket werkt UITSLUITEND op afspraak, te maken via tel. 0344-579314. Voor nadere informatie betreffende de verleende omgevingsvergunning kunt u ook op dit nummer t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besluit omgevingsvergunning voor het bouwen van een woning op perceel C1310, Hoofdstraat 97b, Kesteren (8 jan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34</meta:user-defined>
    <meta:user-defined meta:name="OVERHEIDop.GmbID/DC.identifier">gmb-2025-72234</meta:user-defined>
    <meta:user-defined meta:name="OVERHEIDop.versieInformatie"/>
  </office:meta>
</office:document-meta>
</file>