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Driekoningendwa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Driekoningendwarsstraat 12</text:p>
            <text:p text:style-name="common-al">Datum: 31 maart 2025 tot en met 26 mei 2025</text:p>
            <text:p text:style-name="common-al">Dossiernummer: 44793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Driekoningendwarsstraat 1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33</meta:user-defined>
    <meta:user-defined meta:name="OVERHEIDop.GmbID/DC.identifier">gmb-2025-72233</meta:user-defined>
    <meta:user-defined meta:name="OVERHEIDop.versieInformatie"/>
  </office:meta>
</office:document-meta>
</file>