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gevelornamenten, Spoorsingel 7 2613B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2-2025 </text:p>
            <text:p text:style-name="common-al">Spoorsingel 7 2613BD Delft, |het vernieuwen van gevelornamen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2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4</meta:user-defined>
    <meta:user-defined meta:name="DCTERMS.abstract">Spoorsingel 7/8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nieuwen van gevelornamenten, Spoorsingel 7 2613BD Delft</meta:user-defined>
    <meta:user-defined meta:name="DCTERMS.W3CDTF/DCTERMS.available">2025-02-20</meta:user-defined>
    <meta:user-defined meta:name="DCTERMS.W3CDTF/OVERHEIDop.jaargang">2025</meta:user-defined>
    <meta:user-defined meta:name="OVERHEIDop.publicationIssue">72228</meta:user-defined>
    <meta:user-defined meta:name="OVERHEIDop.GmbID/DC.identifier">gmb-2025-72228</meta:user-defined>
    <meta:user-defined meta:name="OVERHEIDop.versieInformatie"/>
  </office:meta>
</office:document-meta>
</file>