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: bouwen van een dakopbouw op het achterdakvlak van de woning, Rijnegommerstraat 3 2382 XA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3-03445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ijnegommerstraat 3 2382XA Zoeterwoude</text:p>
            <text:p text:style-name="common-al">
            <text:span text:style-name="nadrukvet">Projectomschrijving:</text:span> Rijnegommerstraat 3: bouwen van een dakopbouw op het achterdakvlak van de woning</text:p>
            <text:p text:style-name="common-al">Belanghebbenden kunnen tegen het besluit tot intrekking van de omgevingsvergunning met reguliere procedure binnen zes weken na de datum van verzending een gemotiveerd bezwaarschrift indienen. U stuurt het bezwaarschrift naar het college van burgemeester en wethouders, Postbus 34, 2380 AA in Zoeterwoude. Dit is een bezwaarschrift volgens de Algemene wet bestuursrech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22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455</meta:user-defined>
    <meta:user-defined meta:name="DCTERMS.abstract">Rijnegommerstraat 3: bouwen van een dakopbouw op het achterdakvlak van de woning</meta:user-defined>
    <dc:language>nl</dc:language>
    <meta:user-defined meta:name="OVERHEIDop.locatietype/OVERHEIDop.gebiedsmarkering">Punt</meta:user-defined>
    <meta:user-defined meta:name="DC.title">Ingetrokken omgevingsvergunning met reguliere procedure: bouwen van een dakopbouw op het achterdakvlak van de woning, Rijnegommerstraat 3 2382 XA Zoeterwou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23</meta:user-defined>
    <meta:user-defined meta:name="OVERHEIDop.GmbID/DC.identifier">gmb-2025-72223</meta:user-defined>
    <meta:user-defined meta:name="OVERHEIDop.versieInformatie"/>
  </office:meta>
</office:document-meta>
</file>