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verleende vergunning voor het collecteren in de gemeente Beuningen door Stichting Jeugdwerk Weurt in de periode van 26 mei tot en met 31 mei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februari 2025 een collectevergunning verleend op grond van artikel 5:13 van de Algemene Plaatselijke Verordening Beuningen voor het collecteren door Stichting Jeugdwerk Weurt in de periode van 26 mei 2025 tot en met 31 mei 2025. Het doel van de collecte is geld in te zamelen voor Stichting Jeugdwerk Weurt (bouwweek). Het advies is om eerst telefonisch contact met de gemeente op te nemen als u vragen heeft. Een belanghebbende kan bezwaar maken tegen het genomen besluit.</text:p>
            <text:p text:style-name="common-al"/>
            <text:p text:style-name="last-al">Beuningen, 1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2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van de verleende vergunning voor het collecteren in de gemeente Beuningen door Stichting Jeugdwerk Weurt in de periode van 26 mei tot en met 31 mei 2025</meta:user-defined>
    <meta:user-defined meta:name="DCTERMS.W3CDTF/DCTERMS.available">2025-02-20</meta:user-defined>
    <meta:user-defined meta:name="DCTERMS.W3CDTF/OVERHEIDop.jaargang">2025</meta:user-defined>
    <meta:user-defined meta:name="OVERHEIDop.publicationIssue">72221</meta:user-defined>
    <meta:user-defined meta:name="OVERHEIDop.GmbID/DC.identifier">gmb-2025-72221</meta:user-defined>
    <meta:user-defined meta:name="OVERHEIDop.versieInformatie"/>
  </office:meta>
</office:document-meta>
</file>