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rgse Dorpsstraat         24/0029751  AS24/11958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Bergse Dorps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Bergse Dorpsstraat, ter hoogte van nr. 92,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Bergse Dorpsstraat, ter hoogte van nr. 92,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08C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3 januari 2024,</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222</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22</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22</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Bergse Dorpsstraat 9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5-01-08</meta:user-defined>
    <meta:user-defined meta:name="OVERHEIDop.externeBijlage">Verkeersbesluit Bergse Dorpsstraat 92|exb-2025-613</meta:user-defined>
    <meta:user-defined meta:name="DCTERMS.W3CDTF/OVERHEIDop.jaargang">2025</meta:user-defined>
    <meta:user-defined meta:name="OVERHEIDop.publicationIssue">7222</meta:user-defined>
    <meta:user-defined meta:name="OVERHEIDop.GmbID/DC.identifier">gmb-2025-7222</meta:user-defined>
    <meta:user-defined meta:name="OVERHEIDop.versieInformatie"/>
  </office:meta>
</office:document-meta>
</file>