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tijdelijk plaatsen van een vriescel voor het creëren van extra opslagruimte, Arnsbergstraat 7 7418EZ Deventer, [DVT00H04728] Deventer H 4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1-02-2025</text:span>
          </text:p>
            <text:p text:style-name="common-al">
            <text:span text:style-name="nadrukvet">Locatie:</text:span> Arnsbergstraat 7 7418EZ Deventer, [DVT00H04728] Deventer H 4728 </text:p>
            <text:p text:style-name="common-al">
            <text:span text:style-name="nadrukvet">Zaakomschrijving:</text:span> het tijdelijk plaatsen van een vriescel voor het creëren van extra opslagruimte</text:p>
            <text:p text:style-name="common-al">
            <text:span text:style-name="nadrukvet">Zaaknummer:</text:span> Z2025-000005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5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221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21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68</meta:user-defined>
    <meta:user-defined meta:name="DCTERMS.abstract">het tijdelijk plaatsen van een vriescel voor het creëren van extra opslag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tijdelijk plaatsen van een vriescel voor het creëren van extra opslagruimte, Arnsbergstraat 7 7418EZ Deventer, [DVT00H04728] Deventer H 4728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216</meta:user-defined>
    <meta:user-defined meta:name="OVERHEIDop.GmbID/DC.identifier">gmb-2025-72216</meta:user-defined>
    <meta:user-defined meta:name="OVERHEIDop.versieInformatie"/>
  </office:meta>
</office:document-meta>
</file>