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omhoutstraat 44, 1976 BM IJmuiden, Cornwallstraat 1, 1976 BD IJmuiden, wijziging naar 3 bedrijfsunits, veranderen gevels en interne 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romhoutstraat 44, 1976 BM IJmuiden, Cornwallstraat 1, 1976 BD IJmuiden, wijziging naar 3 bedrijfsunits, veranderen gevels en interne constructi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span text:style-name="nadrukvet">IJmuiden</text:span>
          </text:p>
            <text:p text:style-name="last-al">Kromhoutstraat 44, 1976 BM IJmuiden, Cornwallstraat 1, 1976 BD IJmuiden, wijziging naar 3 bedrijfsunits, veranderen gevels en interne constructie (07-02-2025) 045318632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21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1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1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63227</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Kromhoutstraat 44, 1976 BM IJmuiden, Cornwallstraat 1, 1976 BD IJmuiden, wijziging naar 3 bedrijfsunits, veranderen gevels en interne constructie</meta:user-defined>
    <meta:user-defined meta:name="DCTERMS.W3CDTF/DCTERMS.available">2025-02-20</meta:user-defined>
    <meta:user-defined meta:name="DCTERMS.W3CDTF/OVERHEIDop.jaargang">2025</meta:user-defined>
    <meta:user-defined meta:name="OVERHEIDop.publicationIssue">72214</meta:user-defined>
    <meta:user-defined meta:name="OVERHEIDop.GmbID/DC.identifier">gmb-2025-72214</meta:user-defined>
    <meta:user-defined meta:name="OVERHEIDop.versieInformatie"/>
  </office:meta>
</office:document-meta>
</file>