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Oranjestraat 40A, 4515 CA IJz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buitenplanse omgevingsplanactiviteit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aanbouwen van twee overdekte stortputten op het adres Oranjestraat 40 A te IJzendijke (CLZ-00007559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72207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207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207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559</meta:user-defined>
    <dc:language>nl</dc:language>
    <meta:user-defined meta:name="OVERHEIDop.locatietype/OVERHEIDop.gebiedsmarkering">Punt</meta:user-defined>
    <meta:user-defined meta:name="DC.title">Aanvraag omgevingsvergunning Oranjestraat 40A, 4515 CA IJzendijke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207</meta:user-defined>
    <meta:user-defined meta:name="OVERHEIDop.GmbID/DC.identifier">gmb-2025-72207</meta:user-defined>
    <meta:user-defined meta:name="OVERHEIDop.versieInformatie"/>
  </office:meta>
</office:document-meta>
</file>