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bouw houten schuur met veranda weigering ivm vergunningvrij, Prinsenhof 38, Kesteren (07-0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bouw houten schuur met veranda weigering ivm vergunningvrij, Prinsenhof 38, Kesteren (07-02-2025)</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219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9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9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bouw houten schuur met veranda weigering ivm vergunningvrij, Prinsenhof 38, Kesteren (07-02-2025)</meta:user-defined>
    <meta:user-defined meta:name="DCTERMS.W3CDTF/DCTERMS.available">2025-02-20</meta:user-defined>
    <meta:user-defined meta:name="DCTERMS.W3CDTF/OVERHEIDop.jaargang">2025</meta:user-defined>
    <meta:user-defined meta:name="OVERHEIDop.publicationIssue">72199</meta:user-defined>
    <meta:user-defined meta:name="OVERHEIDop.GmbID/DC.identifier">gmb-2025-72199</meta:user-defined>
    <meta:user-defined meta:name="OVERHEIDop.versieInformatie"/>
  </office:meta>
</office:document-meta>
</file>