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2-2025 hebben wij een reguliere omgevingsvergunning verleend voor het kappen van een boom (kerspruim) op het adres Kerkstraat 112 7471AN Goor. Deze vergunning staat ingeschreven onder zaaknummer 0000842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219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9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9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42148</meta:user-defined>
    <meta:user-defined meta:name="DCTERMS.abstract">het kappen van een boom (kersprui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8-02-2025 hebben wij een reguliere omgevingsvergunning verleend voor het kappen van een boom (kerspruim) op het adres Kerkstraat 112 7471AN Goor. Deze vergunning staat ingeschreven onder zaaknummer 0000842148.</meta:user-defined>
    <meta:user-defined meta:name="DCTERMS.W3CDTF/DCTERMS.available">2025-02-20</meta:user-defined>
    <meta:user-defined meta:name="DCTERMS.W3CDTF/OVERHEIDop.jaargang">2025</meta:user-defined>
    <meta:user-defined meta:name="OVERHEIDop.publicationIssue">72196</meta:user-defined>
    <meta:user-defined meta:name="OVERHEIDop.GmbID/DC.identifier">gmb-2025-72196</meta:user-defined>
    <meta:user-defined meta:name="OVERHEIDop.versieInformatie"/>
  </office:meta>
</office:document-meta>
</file>