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708, Kormelinkweg 2, 7151N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rmelinkweg 2, 7151NM Eibergen, bouwen van een woning, slopen schuren, verbouwen bestaand woonhuis tot praktijkruimte, Z2024-00001708 (beslistermijn tot 7 april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219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08</meta:user-defined>
    <meta:user-defined meta:name="DCTERMS.abstract">Betreft: Beschikking verlenging beslistermijn op locatie Kormelinkweg 2, 7151NM Eibergen</meta:user-defined>
    <dc:language>nl</dc:language>
    <meta:user-defined meta:name="OVERHEIDop.locatietype/OVERHEIDop.gebiedsmarkering">Vlak</meta:user-defined>
    <meta:user-defined meta:name="DC.title">Kennisgeving termijnverlenging Z2024-00001708, Kormelinkweg 2, 7151NM Eiberg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92</meta:user-defined>
    <meta:user-defined meta:name="OVERHEIDop.GmbID/DC.identifier">gmb-2025-72192</meta:user-defined>
    <meta:user-defined meta:name="OVERHEIDop.versieInformatie"/>
  </office:meta>
</office:document-meta>
</file>