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het realiseren van een uitbouw en het toevoegen van een kozijn in de zijgevel op het perceel Trekvogelweg 28, 3815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svrij: het realiseren van een uitbouw en het toevoegen van een kozijn in de zijgevel op het perceel Trekvogelweg 28, 3815 LM Amersfoort</text:span>
          </text:p>
            <text:p text:style-name="common-al">De Gemeente Amersfoort heeft op 10-02-2025 een aanvraag voor een omgevingsvergunning ontvangen voor het realiseren van een uitbouw en het toevoegen van een kozijn in de zijgevel op het perceel Trekvogelweg 28, 3815 LM Amersfoort, met kenmerk CLZ-00021775<text:span text:style-name="nadrukvet">. Na beoordeling is de conclusie dat dit onder de vergunningvrij regels valt. </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1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75</meta:user-defined>
    <dc:language>nl</dc:language>
    <meta:user-defined meta:name="OVERHEIDop.locatietype/OVERHEIDop.gebiedsmarkering">Punt</meta:user-defined>
    <meta:user-defined meta:name="DC.title">Besluit vergunningsvrij: het realiseren van een uitbouw en het toevoegen van een kozijn in de zijgevel op het perceel Trekvogelweg 28, 3815 LM Amersfoort</meta:user-defined>
    <meta:user-defined meta:name="DCTERMS.W3CDTF/DCTERMS.available">2025-02-20</meta:user-defined>
    <meta:user-defined meta:name="DCTERMS.W3CDTF/OVERHEIDop.jaargang">2025</meta:user-defined>
    <meta:user-defined meta:name="OVERHEIDop.publicationIssue">72191</meta:user-defined>
    <meta:user-defined meta:name="OVERHEIDop.GmbID/DC.identifier">gmb-2025-72191</meta:user-defined>
    <meta:user-defined meta:name="OVERHEIDop.versieInformatie"/>
  </office:meta>
</office:document-meta>
</file>