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Burgemeester ten Catestraat 30 te Blok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0734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ugemeester ten Catestraat 30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1-KRK-91 nabij de Burgemeester ten Cateweg te Blokzijl, nabij nummer 30 een gehandicaptenparkeerplaats te realiseren voor de huidige bewoner van de Burgemeester ten Cateweg 30.</text:p>
            <text:p text:style-name="common-al">
            <text:span text:style-name="nadrukcur">Steenwijk, </text:span>
            <text:span text:style-name="nadrukcur">18 februari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1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Burgemeester ten Catestraat 30 te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Burgemeester ten Catestraat 30 te Blokzij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2187</meta:user-defined>
    <meta:user-defined meta:name="OVERHEIDop.GmbID/DC.identifier">gmb-2025-72187</meta:user-defined>
    <meta:user-defined meta:name="OVERHEIDop.versieInformatie"/>
  </office:meta>
</office:document-meta>
</file>