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Wagenweg 242-I 2012NP Haarlem, 0392-2024-0099273, het creëren van een woning door middel van het splitsen van appartement 1 gelegen op de begane grond en souterrain van het gebouw; het realiseren van parkeerplaatsen en fietsstallingen, verzonden 18-02-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2182</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182</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182</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99273</meta:user-defined>
    <meta:user-defined meta:name="DCTERMS.abstract">-	het creëren van een woning door middel van het splitsen van appartement 1 gelegen op de begane grond en souterrain van het gebouw; -	het realiseren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Wagenweg 242-I 2012NP Haarlem, 0392-2024-0099273, het creëren van een woning door middel van het splitsen van appartement 1 gelegen op de begane grond en souterrain van het gebouw; het realiseren van parkeerplaatsen en fietsstallingen, verzonden 18-02-2025</meta:user-defined>
    <meta:user-defined meta:name="DCTERMS.W3CDTF/DCTERMS.available">2025-02-20</meta:user-defined>
    <meta:user-defined meta:name="DCTERMS.W3CDTF/OVERHEIDop.jaargang">2025</meta:user-defined>
    <meta:user-defined meta:name="OVERHEIDop.publicationIssue">72182</meta:user-defined>
    <meta:user-defined meta:name="OVERHEIDop.GmbID/DC.identifier">gmb-2025-72182</meta:user-defined>
    <meta:user-defined meta:name="OVERHEIDop.versieInformatie"/>
  </office:meta>
</office:document-meta>
</file>