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n Haopertse Stoet op zondag 2 maart van 14:00-15:30 uur door hee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1-2025 een vergunning APV-Bijzondere wet verleend. De gemeente geeft hiermee toestemming voor het organiseren van D'n Haopertse Stoet op zondag 2 maart van 14:00-15:30 uur door heel Hapert. Het kenmerk van de gemeente voor deze zaak is ZBLA2025-0000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2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012</meta:user-defined>
    <meta:user-defined meta:name="DCTERMS.abstract">organiseren van D'n Haopertse Stoet op zondag 2 maart van 14:00-15:30 uur</meta:user-defined>
    <dc:language>nl</dc:language>
    <meta:user-defined meta:name="OVERHEIDop.locatietype/OVERHEIDop.gebiedsmarkering">Punt</meta:user-defined>
    <meta:user-defined meta:name="DC.title">Vergunning voor het organiseren van D'n Haopertse Stoet op zondag 2 maart van 14:00-15:30 uur door heel Hapert</meta:user-defined>
    <meta:user-defined meta:name="DCTERMS.W3CDTF/DCTERMS.available">2025-01-08</meta:user-defined>
    <meta:user-defined meta:name="DCTERMS.W3CDTF/OVERHEIDop.jaargang">2025</meta:user-defined>
    <meta:user-defined meta:name="OVERHEIDop.publicationIssue">7218</meta:user-defined>
    <meta:user-defined meta:name="OVERHEIDop.GmbID/DC.identifier">gmb-2025-7218</meta:user-defined>
    <meta:user-defined meta:name="OVERHEIDop.versieInformatie"/>
  </office:meta>
</office:document-meta>
</file>