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dakramen, Markt 9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 2611GP Delft | het plaatsen van twee dakramen, 18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51</meta:user-defined>
    <meta:user-defined meta:name="DCTERMS.abstract">Markt 9_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twee dakramen, Markt 9 2611GP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69</meta:user-defined>
    <meta:user-defined meta:name="OVERHEIDop.GmbID/DC.identifier">gmb-2025-72169</meta:user-defined>
    <meta:user-defined meta:name="OVERHEIDop.versieInformatie"/>
  </office:meta>
</office:document-meta>
</file>