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twee dakramen, Markt 9 2611G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9 2611GP Delft | het plaatsen van twee dakramen, 18-02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216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6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6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251</meta:user-defined>
    <meta:user-defined meta:name="DCTERMS.abstract">Markt 9_Dak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plaatsen van twee dakramen, Markt 9 2611GP Delf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168</meta:user-defined>
    <meta:user-defined meta:name="OVERHEIDop.GmbID/DC.identifier">gmb-2025-72168</meta:user-defined>
    <meta:user-defined meta:name="OVERHEIDop.versieInformatie"/>
  </office:meta>
</office:document-meta>
</file>