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afwijken van regels in het omgevingsplan bij het bouwen van 4 gebouwen voor het huisvesten van internationale werknemers aan de Molenstraat 1 t/m Molenstraat 24b in Bruchem. Zaaknummer: ODR241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12-2024 een omgevingsaanvraag ingetrokken voor het afwijken van regels in het omgevingsplan bij het bouwen van 4 gebouwen voor het huisvesten van internationale werknemers op het adres Molenstraat 1 t/m Molenstraat 24b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1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901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afwijken van regels in het omgevingsplan bij het bouwen van 4 gebouwen voor het huisvesten van internationale werknemers aan de Molenstraat 1 t/m Molenstraat 24b in Bruchem. Zaaknummer: ODR2410901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16</meta:user-defined>
    <meta:user-defined meta:name="OVERHEIDop.GmbID/DC.identifier">gmb-2025-7216</meta:user-defined>
    <meta:user-defined meta:name="OVERHEIDop.versieInformatie"/>
  </office:meta>
</office:document-meta>
</file>