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Eschweg 1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Oost Gelre hebben een aanvraag omgevingsvergunning ontvangen voor de verbreding van een uitweg aan de Eschweg 13 in Groenlo.</text:p>
            <text:p text:style-name="common-al">Ingekomen: 7 februari 2025</text:p>
            <text:p text:style-name="common-al">Zaaknummer: 8613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215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613-2025</meta:user-defined>
    <dc:language>nl</dc:language>
    <meta:user-defined meta:name="OVERHEIDop.locatietype/OVERHEIDop.gebiedsmarkering">Adres</meta:user-defined>
    <meta:user-defined meta:name="DC.title">Aanvraag vergunning voor de verbreding van een uitweg aan Eschweg 13 te Groenlo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159</meta:user-defined>
    <meta:user-defined meta:name="OVERHEIDop.GmbID/DC.identifier">gmb-2025-72159</meta:user-defined>
    <meta:user-defined meta:name="OVERHEIDop.versieInformatie"/>
  </office:meta>
</office:document-meta>
</file>