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</text:span>
          </text:p>
            <text:p text:style-name="common-al">
            
          </text:p>
            <text:p text:style-name="common-al">Op 26 januari 2025 hebben wij een aanvraag ontvangen voor een evenementenvergunning op de locatie Jan Rodenhuisplein 3, 8801 ET Franeker. De aanvraag is geregistreerd onder zaaknummer 2025-021842. De aanvraag betreft het organiseren van het evenement Jupitercup 2025 op 19 en 20 april 2025.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</text:p>
            <text:p text:style-name="common-al">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215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5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5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21842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155</meta:user-defined>
    <meta:user-defined meta:name="OVERHEIDop.GmbID/DC.identifier">gmb-2025-72155</meta:user-defined>
    <meta:user-defined meta:name="OVERHEIDop.versieInformatie"/>
  </office:meta>
</office:document-meta>
</file>