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ezoekerscentrum en werkschuur - Laan van Duivenvoorde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542</text:p>
            <text:p text:style-name="common-al">Ontvangstdatum: 13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215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535</meta:user-defined>
    <meta:user-defined meta:name="DCTERMS.abstract">Gemeente Voorschoten - aangevraagde omgevingsvergunning: het bouwen van een bezoekerscentrum en werkschuur - Laan van Duivenvoorde 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ezoekerscentrum en werkschuur - Laan van Duivenvoorde 4, Voorschot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153</meta:user-defined>
    <meta:user-defined meta:name="OVERHEIDop.GmbID/DC.identifier">gmb-2025-72153</meta:user-defined>
    <meta:user-defined meta:name="OVERHEIDop.versieInformatie"/>
  </office:meta>
</office:document-meta>
</file>