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aadhuisstraat 121, 5161 BE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4-02-2025 besloten een omgevingsvergunning te verlenen met zaaknummer WWK-2024-008173 voor het realiseren van 3 startersappartementen op de locatie Raadhuisstraat 121, 5161 BE Sprang-Capelle.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14-02-2025 bekend gemaakt.</text:p>
            <text:p text:style-name="common-al"/>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214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4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4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173</meta:user-defined>
    <dc:language>nl</dc:language>
    <meta:user-defined meta:name="OVERHEIDop.locatietype/OVERHEIDop.gebiedsmarkering">Punt</meta:user-defined>
    <meta:user-defined meta:name="DC.title">Besluit omgevingsvergunning, Raadhuisstraat 121, 5161 BE Sprang-Capelle</meta:user-defined>
    <meta:user-defined meta:name="DCTERMS.W3CDTF/DCTERMS.available">2025-02-26</meta:user-defined>
    <meta:user-defined meta:name="DCTERMS.W3CDTF/OVERHEIDop.jaargang">2025</meta:user-defined>
    <meta:user-defined meta:name="OVERHEIDop.publicationIssue">72144</meta:user-defined>
    <meta:user-defined meta:name="OVERHEIDop.GmbID/DC.identifier">gmb-2025-72144</meta:user-defined>
    <meta:user-defined meta:name="OVERHEIDop.versieInformatie"/>
  </office:meta>
</office:document-meta>
</file>